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Formularz konsultacji<text:s/></text:p>
      <text:p text:style-name="P2">„Rocznego programu współpracy Gminy Grębocice z organizacjami pozarządowymi oraz innymi podmiotami prowadzącymi działalność pożytku publicznego na rok 2022”</text:p>
      <text:p text:style-name="P3"/>
      <text:p text:style-name="P4">1. Nazwa organizacji lub podmiotu<text:s/>zgłaszającego uwagi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2. Imię i nazwisko osoby zgłaszającej:</text:p>
      <text:p text:style-name="P7">…..……………………………………………………………………………………………….</text:p>
      <text:p text:style-name="P8">3. Dane do korespondencji (telefon, e-mail)</text:p>
      <text:p text:style-name="P9">…..……………………………………………………………………………………………….</text:p>
      <text:p text:style-name="P10">4. Uwagi do „Rocznego Programu Współpracy Gminy Grębocice z organizacjami pozarządowymi oraz innymi podmiotami prowadzącymi działalność pożytku publicznego na 2022<text:s/>rok”.<text:s/></text:p>
      <text:p text:style-name="P11">Proszę wskazać szczegółowo rozdział, ust. i pkt oraz uzasadnienie do wnoszonych uwag.</text:p>
      <text:p text:style-name="P12">…………………………………………………………………………………………...……………………………………………………………………………………………...……………………………………………………………………………………………………………...…………………………………………………………………………………………..…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…………..………</text:p>
      <text:p text:style-name="P13"/>
      <text:p text:style-name="P14">Data i podpis osoby zgłaszającej:</text:p>
      <text:p text:style-name="P15"><text:span text:style-name="T16">…………………………</text:span><text:span text:style-name="T17">……………………………………………………………………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rząd Gminy Janowiec Kościelny</meta:initial-creator>
    <dc:creator>Admin</dc:creator>
    <meta:creation-date>2021-10-15T08:15:00Z</meta:creation-date>
    <dc:date>2021-10-15T08:15:00Z</dc:date>
    <meta:print-date>2017-09-20T08:48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54" meta:character-count="1779" meta:row-count="12" meta:non-whitespace-character-count="1528"/>
  </office:meta>
</office:document-meta>
</file>