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Formularz konsultacji<text:s/></text:p>
      <text:p text:style-name="P2">„Rocznego programu współpracy Gminy Grębocice z organizacjami pozarządowymi oraz innymi podmiotami prowadzącymi działalność pożytku publicznego na rok 2020”</text:p>
      <text:p text:style-name="P3"/>
      <text:p text:style-name="P4"/>
      <text:list text:style-name="LFO1" text:continue-numbering="true">
        <text:list-item>
          <text:p text:style-name="P5">Nazwa organizacji lub podmiotu zgłaszającego uwagi: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">Imię i nazwisko osoby zgłaszającej:</text:p>
        </text:list-item>
      </text:list>
      <text:p text:style-name="P8">……………………………………………………………………………………………….</text:p>
      <text:list text:style-name="LFO1" text:continue-numbering="true">
        <text:list-item>
          <text:p text:style-name="P9">Dane do korespondencji (telefon, e-mail)</text:p>
        </text:list-item>
      </text:list>
      <text:p text:style-name="P10">……………………………………………………………………………………………….</text:p>
      <text:list text:style-name="LFO1" text:continue-numbering="true">
        <text:list-item>
          <text:p text:style-name="P11">Uwagi do „Rocznego Programu Współpracy Gminy Grębocice z organizacjami pozarządowymi oraz innymi podmiotami prowadzącymi działalność pożytku publicznego na 2020<text:s/>rok”.<text:s/></text:p>
        </text:list-item>
      </text:list>
      <text:p text:style-name="P12">Proszę wskazać szczegółowo rozdział, ust. i pkt oraz uzasadnienie do wnoszonych uwag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">Data i podpis osoby zgłaszającej:</text:p>
        </text:list-item>
      </text:list>
      <text:p text:style-name="P15"><text:span text:style-name="T16">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rząd Gminy Janowiec Kościelny</meta:initial-creator>
    <dc:creator>Admin</dc:creator>
    <meta:creation-date>2019-09-30T10:07:00Z</meta:creation-date>
    <dc:date>2019-09-30T10:07:00Z</dc:date>
    <meta:print-date>2017-09-20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706" meta:row-count="12" meta:non-whitespace-character-count="1465"/>
  </office:meta>
</office:document-meta>
</file>